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0</text:p>
          </table:table-cell>
          <table:table-cell table:number-columns-repeated="4" table:style-name="ce10"/>
          <table:table-cell office:value-type="string" table:style-name="ce12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17">
            <text:p>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18:206</text:p>
          </table:table-cell>
          <table:covered-table-cell/>
          <table:table-cell office:value-type="float" office:value="142083.06" table:style-name="ce20">
            <text:p>142083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18:208</text:p>
          </table:table-cell>
          <table:covered-table-cell/>
          <table:table-cell office:value-type="float" office:value="314386.15000000002" table:style-name="ce20">
            <text:p>314386,1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13:241</text:p>
          </table:table-cell>
          <table:covered-table-cell/>
          <table:table-cell office:value-type="float" office:value="444650.01" table:style-name="ce20">
            <text:p>444650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5:321</text:p>
          </table:table-cell>
          <table:covered-table-cell/>
          <table:table-cell office:value-type="float" office:value="1084391.6000000001" table:style-name="ce20">
            <text:p>1084391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700008:158</text:p>
          </table:table-cell>
          <table:covered-table-cell/>
          <table:table-cell office:value-type="float" office:value="185769.25" table:style-name="ce20">
            <text:p>185769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3:713</text:p>
          </table:table-cell>
          <table:covered-table-cell/>
          <table:table-cell office:value-type="float" office:value="2555839.11" table:style-name="ce20">
            <text:p>2555839,1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3:164</text:p>
          </table:table-cell>
          <table:covered-table-cell/>
          <table:table-cell office:value-type="float" office:value="1241887.2" table:style-name="ce20">
            <text:p>1241887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2:185</text:p>
          </table:table-cell>
          <table:covered-table-cell/>
          <table:table-cell office:value-type="float" office:value="1854529.41" table:style-name="ce20">
            <text:p>1854529,4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11</text:p>
          </table:table-cell>
          <table:covered-table-cell/>
          <table:table-cell office:value-type="float" office:value="126360.09" table:style-name="ce20">
            <text:p>126360,0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100001:415</text:p>
          </table:table-cell>
          <table:covered-table-cell/>
          <table:table-cell office:value-type="float" office:value="833091.84" table:style-name="ce20">
            <text:p>833091,8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700003:336</text:p>
          </table:table-cell>
          <table:covered-table-cell/>
          <table:table-cell office:value-type="float" office:value="614044.07999999996" table:style-name="ce20">
            <text:p>614044,0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400003:494</text:p>
          </table:table-cell>
          <table:covered-table-cell/>
          <table:table-cell office:value-type="float" office:value="420316.1" table:style-name="ce20">
            <text:p>420316,1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400009:238</text:p>
          </table:table-cell>
          <table:covered-table-cell/>
          <table:table-cell office:value-type="float" office:value="376943.14" table:style-name="ce20">
            <text:p>376943,1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000009:311</text:p>
          </table:table-cell>
          <table:covered-table-cell/>
          <table:table-cell office:value-type="float" office:value="324944.40000000002" table:style-name="ce20">
            <text:p>324944,4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89:263</text:p>
          </table:table-cell>
          <table:covered-table-cell/>
          <table:table-cell office:value-type="float" office:value="491316.15" table:style-name="ce20">
            <text:p>491316,1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21:202</text:p>
          </table:table-cell>
          <table:covered-table-cell/>
          <table:table-cell office:value-type="float" office:value="1965540.66" table:style-name="ce20">
            <text:p>1965540,6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100001:134</text:p>
          </table:table-cell>
          <table:covered-table-cell/>
          <table:table-cell office:value-type="float" office:value="276699.98" table:style-name="ce20">
            <text:p>276699,9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3:1270</text:p>
          </table:table-cell>
          <table:covered-table-cell/>
          <table:table-cell office:value-type="float" office:value="1427779.56" table:style-name="ce20">
            <text:p>1427779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29001:1038</text:p>
          </table:table-cell>
          <table:covered-table-cell/>
          <table:table-cell office:value-type="float" office:value="771295.51" table:style-name="ce20">
            <text:p>771295,5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31001:318</text:p>
          </table:table-cell>
          <table:covered-table-cell/>
          <table:table-cell office:value-type="float" office:value="595409.97" table:style-name="ce20">
            <text:p>595409,9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200036:78</text:p>
          </table:table-cell>
          <table:covered-table-cell/>
          <table:table-cell office:value-type="float" office:value="1061731.8999999999" table:style-name="ce20">
            <text:p>1061731,9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000000:10822</text:p>
          </table:table-cell>
          <table:covered-table-cell/>
          <table:table-cell office:value-type="float" office:value="147030.5" table:style-name="ce20">
            <text:p>147030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6800013:218</text:p>
          </table:table-cell>
          <table:covered-table-cell/>
          <table:table-cell office:value-type="float" office:value="438542.16" table:style-name="ce20">
            <text:p>438542,1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07:778</text:p>
          </table:table-cell>
          <table:covered-table-cell/>
          <table:table-cell office:value-type="float" office:value="1402110.79" table:style-name="ce20">
            <text:p>1402110,7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1800008:149</text:p>
          </table:table-cell>
          <table:covered-table-cell/>
          <table:table-cell office:value-type="float" office:value="903276.77" table:style-name="ce20">
            <text:p>903276,7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4700004:146</text:p>
          </table:table-cell>
          <table:covered-table-cell/>
          <table:table-cell office:value-type="float" office:value="483109.55" table:style-name="ce20">
            <text:p>483109,5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2:0100026:544</text:p>
          </table:table-cell>
          <table:covered-table-cell/>
          <table:table-cell office:value-type="float" office:value="482913.79" table:style-name="ce20">
            <text:p>482913,7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2:2800027:214</text:p>
          </table:table-cell>
          <table:covered-table-cell/>
          <table:table-cell office:value-type="float" office:value="300984" table:style-name="ce20">
            <text:p>300984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7:1309</text:p>
          </table:table-cell>
          <table:covered-table-cell/>
          <table:table-cell office:value-type="float" office:value="72444940.540000007" table:style-name="ce20">
            <text:p>72444940,5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000000:940</text:p>
          </table:table-cell>
          <table:covered-table-cell/>
          <table:table-cell office:value-type="float" office:value="228321.48" table:style-name="ce20">
            <text:p>228321,4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1902:2943</text:p>
          </table:table-cell>
          <table:covered-table-cell/>
          <table:table-cell office:value-type="float" office:value="202138.97" table:style-name="ce20">
            <text:p>202138,9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0200164:165</text:p>
          </table:table-cell>
          <table:covered-table-cell/>
          <table:table-cell office:value-type="float" office:value="1260662.1200000001" table:style-name="ce20">
            <text:p>1260662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6600006:306</text:p>
          </table:table-cell>
          <table:covered-table-cell/>
          <table:table-cell office:value-type="float" office:value="2290115.06" table:style-name="ce20">
            <text:p>2290115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2075:66</text:p>
          </table:table-cell>
          <table:covered-table-cell/>
          <table:table-cell office:value-type="float" office:value="1422858.97" table:style-name="ce20">
            <text:p>1422858,9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22:813</text:p>
          </table:table-cell>
          <table:covered-table-cell/>
          <table:table-cell office:value-type="float" office:value="1965187.89" table:style-name="ce20">
            <text:p>1965187,8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33:3067</text:p>
          </table:table-cell>
          <table:covered-table-cell/>
          <table:table-cell office:value-type="float" office:value="686402.43" table:style-name="ce20">
            <text:p>686402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6028:8538</text:p>
          </table:table-cell>
          <table:covered-table-cell/>
          <table:table-cell office:value-type="float" office:value="2648489.67" table:style-name="ce20">
            <text:p>2648489,6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3008:21456</text:p>
          </table:table-cell>
          <table:covered-table-cell/>
          <table:table-cell office:value-type="float" office:value="571512.61" table:style-name="ce20">
            <text:p>571512,6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4001:5250</text:p>
          </table:table-cell>
          <table:covered-table-cell/>
          <table:table-cell office:value-type="float" office:value="2146142.59" table:style-name="ce20">
            <text:p>2146142,5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10003:1002</text:p>
          </table:table-cell>
          <table:covered-table-cell/>
          <table:table-cell office:value-type="float" office:value="2050487.27" table:style-name="ce20">
            <text:p>2050487,2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4022:1905</text:p>
          </table:table-cell>
          <table:covered-table-cell/>
          <table:table-cell office:value-type="float" office:value="25181.360000000001" table:style-name="ce20">
            <text:p>25181,3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1017:820</text:p>
          </table:table-cell>
          <table:covered-table-cell/>
          <table:table-cell office:value-type="float" office:value="6085667.4299999997" table:style-name="ce20">
            <text:p>6085667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1017:823</text:p>
          </table:table-cell>
          <table:covered-table-cell/>
          <table:table-cell office:value-type="float" office:value="1818199.83" table:style-name="ce20">
            <text:p>1818199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1017:829</text:p>
          </table:table-cell>
          <table:covered-table-cell/>
          <table:table-cell office:value-type="float" office:value="2250119.2799999998" table:style-name="ce20">
            <text:p>2250119,2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1017:845</text:p>
          </table:table-cell>
          <table:covered-table-cell/>
          <table:table-cell office:value-type="float" office:value="2291500.7799999998" table:style-name="ce20">
            <text:p>2291500,7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1017:846</text:p>
          </table:table-cell>
          <table:covered-table-cell/>
          <table:table-cell office:value-type="float" office:value="2045798.1" table:style-name="ce20">
            <text:p>2045798,1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1017:866</text:p>
          </table:table-cell>
          <table:covered-table-cell/>
          <table:table-cell office:value-type="float" office:value="4332126.2" table:style-name="ce20">
            <text:p>4332126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1017:871</text:p>
          </table:table-cell>
          <table:covered-table-cell/>
          <table:table-cell office:value-type="float" office:value="1807854.46" table:style-name="ce20">
            <text:p>1807854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1017:873</text:p>
          </table:table-cell>
          <table:covered-table-cell/>
          <table:table-cell office:value-type="float" office:value="2138906.4900000002" table:style-name="ce20">
            <text:p>2138906,4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1017:875</text:p>
          </table:table-cell>
          <table:covered-table-cell/>
          <table:table-cell office:value-type="float" office:value="2252705.62" table:style-name="ce20">
            <text:p>2252705,6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1017:896</text:p>
          </table:table-cell>
          <table:covered-table-cell/>
          <table:table-cell office:value-type="float" office:value="4339885.2300000004" table:style-name="ce20">
            <text:p>4339885,2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1017:905</text:p>
          </table:table-cell>
          <table:covered-table-cell/>
          <table:table-cell office:value-type="float" office:value="2343227.66" table:style-name="ce20">
            <text:p>2343227,6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1017:914</text:p>
          </table:table-cell>
          <table:covered-table-cell/>
          <table:table-cell office:value-type="float" office:value="2392368.2000000002" table:style-name="ce20">
            <text:p>2392368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1017:922</text:p>
          </table:table-cell>
          <table:covered-table-cell/>
          <table:table-cell office:value-type="float" office:value="4906294.57" table:style-name="ce20">
            <text:p>4906294,5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2005:940</text:p>
          </table:table-cell>
          <table:covered-table-cell/>
          <table:table-cell office:value-type="float" office:value="808999.6" table:style-name="ce20">
            <text:p>808999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4022:325</text:p>
          </table:table-cell>
          <table:covered-table-cell/>
          <table:table-cell office:value-type="float" office:value="109126.92" table:style-name="ce20">
            <text:p>109126,9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4062:514</text:p>
          </table:table-cell>
          <table:covered-table-cell/>
          <table:table-cell office:value-type="float" office:value="4197676.08" table:style-name="ce20">
            <text:p>4197676,0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5035:593</text:p>
          </table:table-cell>
          <table:covered-table-cell/>
          <table:table-cell office:value-type="float" office:value="1483932.74" table:style-name="ce20">
            <text:p>1483932,7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6034:101</text:p>
          </table:table-cell>
          <table:covered-table-cell/>
          <table:table-cell office:value-type="float" office:value="2280032.69" table:style-name="ce20">
            <text:p>2280032,6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4012:171</text:p>
          </table:table-cell>
          <table:covered-table-cell/>
          <table:table-cell office:value-type="float" office:value="2430639.61" table:style-name="ce20">
            <text:p>2430639,6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6041:344</text:p>
          </table:table-cell>
          <table:covered-table-cell/>
          <table:table-cell office:value-type="float" office:value="2929213.31" table:style-name="ce20">
            <text:p>2929213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6041:345</text:p>
          </table:table-cell>
          <table:covered-table-cell/>
          <table:table-cell office:value-type="float" office:value="1765503.57" table:style-name="ce20">
            <text:p>1765503,5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7025:641</text:p>
          </table:table-cell>
          <table:covered-table-cell/>
          <table:table-cell office:value-type="float" office:value="3479305.32" table:style-name="ce20">
            <text:p>3479305,3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8001:34431</text:p>
          </table:table-cell>
          <table:covered-table-cell/>
          <table:table-cell office:value-type="float" office:value="398363.24" table:style-name="ce20">
            <text:p>398363,2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9049:225</text:p>
          </table:table-cell>
          <table:covered-table-cell/>
          <table:table-cell office:value-type="float" office:value="5314784.26" table:style-name="ce20">
            <text:p>5314784,2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36:34:0515006:393</text:p>
          </table:table-cell>
          <table:covered-table-cell/>
          <table:table-cell office:value-type="float" office:value="339808.23" table:style-name="ce22">
            <text:p>339808,2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4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4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4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4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4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4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2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35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4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1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901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101001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69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69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69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69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69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69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69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4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5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2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24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24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24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24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4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24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24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4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24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24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24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24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18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19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3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31:7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1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2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18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74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5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600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66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4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0:0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07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700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1001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21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21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3:00023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4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4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413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41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2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3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6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1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3009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09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09:6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09:7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09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09:7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09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09:7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09:7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09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09:7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9:7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9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09:8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09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09:8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09:8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09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09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09:9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40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4001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400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5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401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4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4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402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6086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6086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7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702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1007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1007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1007:7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1007:7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2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3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3029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3029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3029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29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6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1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1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4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604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4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604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8001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15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5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16002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450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4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4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7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number-columns-spanned="3" table:number-rows-spanned="1" table:style-name="ce2">
            <text:p>36:34:0607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B449F665B8A75E30C0AD31AD0638359081E79C406A47A1DE783C53E14CE6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2-02T06:39:32Z</meta:creation-date>
    <dc:date>2023-02-02T06:39:33Z</dc:date>
  </office:meta>
</office:document-meta>
</file>